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Helvetica" fo:font-size="10.5pt" style:font-name-asian="Helvetica" style:font-size-asian="10.5pt" style:font-name-complex="Helvetica" style:font-size-complex="10.5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Helvetica" fo:font-size="10.5pt" style:font-name-asian="Helvetica" style:font-size-asian="10.5pt" style:font-name-complex="Helvetica" style:font-size-complex="10.5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TimesNewRomanPS-BoldMT" fo:font-size="22.5pt" fo:font-weight="bold" style:font-name-asian="TimesNewRomanPS-BoldMT" style:font-size-asian="22.5pt" style:font-weight-asian="bold" style:font-name-complex="TimesNewRomanPS-BoldMT" style:font-size-complex="22.5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Helvetica-Bold" fo:font-size="10.5pt" fo:font-weight="bold" style:font-name-asian="Helvetica-Bold" style:font-size-asian="10.5pt" style:font-weight-asian="bold" style:font-name-complex="Helvetica-Bold" style:font-size-complex="10.5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Helvetica-Bold" fo:font-size="10.5pt" style:font-name-asian="Helvetica-Bold" style:font-size-asian="10.5pt" style:font-name-complex="Helvetica-Bold" style:font-size-complex="10.5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LEGION OF MARY</text:p>
      <text:p text:style-name="P1">A WORK OF GOD FOR OUR DAY</text:p>
      <text:p text:style-name="P1">By THE MOST REVEREND LEON J. SUENENS, D.D.,</text:p>
      <text:p text:style-name="P1">AUXILIARY BISHOP OF MALINES.</text:p>
      <text:p text:style-name="P1">(From Capuchin Annual. 1956-57)</text:p>
      <text:p text:style-name="P2">THE age in which we live is characterized by several currents of Grace which, like a</text:p>
      <text:p text:style-name="P2">ground swell, rise up through the whole Church. They are due to the action of the Holy</text:p>
      <text:p text:style-name="P2">Ghost, Who works in souls, and are the completion of the ever-present mystery of</text:p>
      <text:p text:style-name="P2">Pentecost. Today, two currents dominate the life of the Church: the Marian current and</text:p>
      <text:p text:style-name="P2">the apostolic current.</text:p>
      <text:p text:style-name="P4">The Marian Current.</text:p>
      <text:p text:style-name="P2">To say that we live in a Marian age is almost commonplace, so repeatedly has</text:p>
      <text:p text:style-name="P2">evidence of the fact been afforded us. The glorification of the Blessed Virgin, starting</text:p>
      <text:p text:style-name="P2">from the mystery of the Immaculate Conception, which the Marian Year</text:p>
      <text:p text:style-name="P2">commemorated, and swelling to the apotheosis of the Assumption, which we have just</text:p>
      <text:p text:style-name="P2">honoured, compels the attention of Catholics to that Marian mediation, whose forms</text:p>
      <text:p text:style-name="P2">theology may discuss, but whose warm and captivating reality can no longer be</text:p>
      <text:p text:style-name="P2">questioned. The Reverend Father Doncoeur said once, referring to the youth of the</text:p>
      <text:p text:style-name="P2">time: 'This generation. nourished on dogma and the Eucharist, will do great things, but</text:p>
      <text:p text:style-name="P2">it has still to discover the Blessed Virgin. The discovery is taking place under our eyes.</text:p>
      <text:p text:style-name="P4">The Apostolic Current.</text:p>
      <text:p text:style-name="P2">Together with that reawakening of the Marian Spirit, our day is experiencing another</text:p>
      <text:p text:style-name="P2">renewal. Under the action of the same Spirit, this generation is rediscovering the</text:p>
      <text:p text:style-name="P2">apostolic sense inherent in our Baptism and perfected by Confirmation. We are</text:p>
      <text:p text:style-name="P2">developing a keener consciousness of the responsibility that binds us to our brothers.</text:p>
      <text:p text:style-name="P2">We are feeling anew the urgent claim of the apostolate, not on the priest and his</text:p>
      <text:p text:style-name="P2">immediate co-workers alone, but on all the faithful.</text:p>
      <text:p text:style-name="P2">Can it be that the Holy Ghost, Who inspires at once the rediscovery of Mary and the</text:p>
      <text:p text:style-name="P2">revival of the apostolic spirit, has established no link between these spiritual currents,</text:p>
      <text:p text:style-name="P2">and that His action follows two merely parallel, or even dissimilar, courses ? Should we</text:p>
      <text:p text:style-name="P2">not rather conclude that these Marian and apostolic Graces move together towards</text:p>
      <text:p text:style-name="P2">one point and that the hour has come to accept and to unite what, in the sight of God,</text:p>
      <text:p text:style-name="P2">belongs to the same mystery of love: Marian piety and the duty of apostolic action?</text:p>
      <text:p text:style-name="P2">We believe that it is so indeed, and, from this meeting of two streams, we may</text:p>
      <text:p text:style-name="P2">understand the apostolic significance of Marian piety or if it is preferred, the Marian</text:p>
      <text:p text:style-name="P2">significance of the apostolate. It is easily seen how profitable that blending is, both for</text:p>
      <text:p text:style-name="P2">piety and practice.</text:p>
      <text:p text:style-name="P5"><text:span text:style-name="T1">United in the Legion.</text:span></text:p>
      <text:p text:style-name="P2">Once we have understood the theological unity joining the apostolate and devotion</text:p>
      <text:p text:style-name="P2">to Mary, we have grasped what it is that constitutes the greatness of the Legion of</text:p>
      <text:p text:style-name="P2">Mary, which expresses admirably the union of the apostolic movement and the Marian</text:p>
      <text:p text:style-name="P2">movement. That is why it is one of God's choice blessings for our time.</text:p>
      <text:p text:style-name="P2">We have but to look at the Vexillum of the Legion of Mary, to see expressed as a</text:p>
      <text:p text:style-name="P2">symbol this unity that we have noted.</text:p>
      <text:p text:style-name="P2">The Legion of Mary, an organization springing from devotion to Our Lady, is shown</text:p>
      <text:p text:style-name="P2">to us as a profoundly supernatural work by its entire dependence on the Holy Ghost, in</text:p>
      <text:p text:style-name="P2">and through Mary, Union with Mary is the key to its success and the mystery of its</text:p>
      <text:p text:style-name="P2">fruitfulness.</text:p>
      <text:p text:style-name="P2">The best Legionary is not the one who is most eloquent, best educated, most highly</text:p>
      <text:p text:style-name="P2">gifted, but simply the one who is most closely united to Mary, who, in this way, shares</text:p>
      <text:p text:style-name="P2">best her spiritual motherhood. Going to men by Mary and in Mary he acquires over</text:p>
      <text:p text:style-name="P2">them the power that a mother exerts over her children. Hence the universal appeal of</text:p>
      <text:p text:style-name="P2">the Legion, which calls upon all men, even the poorest. I am more and more forcibly</text:p>
      <text:p text:style-name="P2">struck by the marvelous power of the Legion of Mary to discover apostles everywhere;</text:p>
      <text:p text:style-name="P2"><text:soft-page-break/>in every order and every rank of society, and to set them to work. The secret of this</text:p>
      <text:p text:style-name="P2">success lies in the Marian union which links each member to his Queen. It is for this</text:p>
      <text:p text:style-name="P2">reason that the Legion constantly reiterates the need to nourish our spiritual life, that</text:p>
      <text:p text:style-name="P2">we may be instruments of God. As each new group is founded its first step it to seek</text:p>
      <text:p text:style-name="P2">for prayers, that is to enrol auxiliaries and adjutorians, who will co-operate by the</text:p>
      <text:p text:style-name="P2">spiritual power of prayer, with the work of the active members. Again at the meeting</text:p>
      <text:p text:style-name="P2">itself, this spirit of prayer shines out from the start. The statue of the Blessed Virgin</text:p>
      <text:p text:style-name="P2">standing there shows plainly that it is she who is in command and invites all to go on</text:p>
      <text:p text:style-name="P2">their knees. The whole meeting is steeped in prayer, at the beginning, in the middle,</text:p>
      <text:p text:style-name="P2">and at the end. That half-way prayer was a wonderful discovery, human nature so</text:p>
      <text:p text:style-name="P2">easily asserts itself wherever men are gathered together. And when they rise to say the</text:p>
      <text:p text:style-name="P2">Catena, it is as though a breath of fresh air enters, and the supernatural puts its mark</text:p>
      <text:p text:style-name="P2">afresh on the gathering.</text:p>
      <text:p text:style-name="P2">And that is not all: besides days of recollection and retreats, the Legionaries wrap</text:p>
      <text:p text:style-name="P2">their apostolic visits in an atmosphere of prayer, knowing that where there are two or</text:p>
      <text:p text:style-name="P2">three gathered together in the name of the Lord, there is He in the midst of them.</text:p>
      <text:p text:style-name="P2">All this disposes souls for the stirrings and inspirations of the Holy Ghost, and</text:p>
      <text:p text:style-name="P2">makes them ready to receive the promised Grace at the moment when it is needed;</text:p>
      <text:p text:style-name="P2">that they may say the word that is called for, the word that touches hardened hearts</text:p>
      <text:p text:style-name="P2">and wins spiritual victories.</text:p>
      <text:p text:style-name="P2">The Legion of Mary owes its strength to the supernatural spirit which animates and</text:p>
      <text:p text:style-name="P2">envelops it. And it is from that spirit that the Legion draws the courage for great</text:p>
      <text:p text:style-name="P2">enterprises in the service of our brothers.</text:p>
      <text:p text:style-name="P4">Spiritual Transformation.</text:p>
      <text:p text:style-name="P2">Since the day when the editor of a Communist newspaper was converted and</text:p>
      <text:p text:style-name="P2">obtained leave from the Cardinal of Malines to launch the organization in my country,</text:p>
      <text:p text:style-name="P2">almost seven hundred praesidia have come into being and are flourishing. For anyone</text:p>
      <text:p text:style-name="P2">who knows what each group stands for, in hidden, persevering self-sacrifice, this result</text:p>
      <text:p text:style-name="P2">is a notable one. The fruits of the work are there to show that God's hand is in it.</text:p>
      <text:p text:style-name="P2">Since the Legion was introduced into my country, many graces have passed</text:p>
      <text:p text:style-name="P2">through its hands. But the principal fruit has been the spiritual transformation of the</text:p>
      <text:p text:style-name="P2">Legionaries themselves. Thus once again are Our Lord's words verified: 'Whosoever</text:p>
      <text:p text:style-name="P2">will save his life shall lose it. He, who gives, receives; it is by spreading one's faith that</text:p>
      <text:p text:style-name="P2">one makes it live. The Legion of Mary has given us a practical illustration of that</text:p>
      <text:p text:style-name="P2">promise of Our Lord.</text:p>
      <text:p text:style-name="P4">Three Tributes</text:p>
      <text:p text:style-name="P2">'The Legion of Mary is a power for good wherever it is in operation. My desire for it</text:p>
      <text:p text:style-name="P2">to be extended to every parish arises principally from this that the Holy Father wishes</text:p>
      <text:p text:style-name="P2">that in every parish there should be the exercise of Catholic Action, and there is no</text:p>
      <text:p text:style-name="P2">more appropriate means of Catholic Action being exercised in individual parishes than</text:p>
      <text:p text:style-name="P2">by the establishment of the Legion of Mary.</text:p>
      <text:p text:style-name="P1">-Cardinal Gilroy, 28th October, 1955.</text:p>
      <text:p text:style-name="P2">'The Holy Father himself has approved and blessed your organization and</text:p>
      <text:p text:style-name="P2">encouraged its officers. I personally tell you that I value very much your efforts. I pray</text:p>
      <text:p text:style-name="P2">and hope that your members will grow in the Christian virtues and persevere in the</text:p>
      <text:p text:style-name="P2">apostolate and that very many of your fellow Catholics will come into your ranks to help</text:p>
      <text:p text:style-name="P2">you to cope with the immense tasks that lie before you.</text:p>
      <text:p text:style-name="P1">-Archbishop Carboni, 25th Feb., 1955.</text:p>
      <text:p text:style-name="P2">'I am always glad to do anything I can for the Legion of Mary. It is doing a great deal</text:p>
      <text:p text:style-name="P2">for the diocese of Melbourne, for the whole of Australia and practically for the whole</text:p>
      <text:p text:style-name="P2">Christian world. It is the greatest spiritual work started in recent times.</text:p>
      <text:p text:style-name="P1">-Archbishop Mannix, 29th April, 1958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s Kane</meta:initial-creator>
    <meta:creation-date>2017-10-13T12:59:10.58</meta:creation-date>
    <meta:document-statistic meta:table-count="0" meta:image-count="0" meta:object-count="0" meta:page-count="2" meta:paragraph-count="106" meta:word-count="1334" meta:character-count="7540"/>
    <dc:date>2017-10-13T13:00:29.89</dc:date>
    <dc:creator>Charles Kane</dc:creator>
    <meta:editing-duration>PT1M19S</meta:editing-duration>
    <meta:editing-cycles>1</meta:editing-cycles>
    <meta:generator>OpenOffice/4.1.3$Win32 OpenOffice.org_project/413m1$Build-9783</meta:generator>
  </office:meta>
</office:document-meta>
</file>